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20 5595G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6 een aanvraag omgevingsvergunning ontvangen.</text:p>
            <text:p text:style-name="common-al">Het betreft een aanvraag op locatie Kapelstraat 20 5595GK Leende met omschrijving Aanvraag OV voor vernieuwen gebouw voor centrale voorzieningen en zaaknummer <text:span text:style-name="nadrukvet">467380</text:span>.</text:p>
            <text:p text:style-name="common-al">De zaak is geregistreerd onder nummer 467380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26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380</meta:user-defined>
    <meta:user-defined meta:name="DCTERMS.abstract">Aanvraag OV voor vernieuwen gebouw voor centrale voorzieningen Kapelstraat 20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 20 5595GK Leen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52</meta:user-defined>
    <meta:user-defined meta:name="OVERHEIDop.GmbID/DC.identifier">gmb-2026-132652</meta:user-defined>
    <meta:user-defined meta:name="OVERHEIDop.versieInformatie"/>
  </office:meta>
</office:document-meta>
</file>