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uisweg 1163 2131CW Hoofddorp, het bouwen van een schuilstal voor pony's, , verzonden op 06-01-2026 DSO-nummer 2025091602095, zaaknummer 03941272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28296</meta:user-defined>
    <meta:user-defined meta:name="DCTERMS.abstract">het bouwen van een schuilstal voor pon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Kruisweg 1163 2131CW Hoofddorp, het bouwen van een schuilstal voor pony's, , verzonden op 06-01-2026 DSO-nummer 2025091602095, zaaknummer 03941272829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65</meta:user-defined>
    <meta:user-defined meta:name="OVERHEIDop.GmbID/DC.identifier">gmb-2026-13265</meta:user-defined>
    <meta:user-defined meta:name="OVERHEIDop.versieInformatie"/>
  </office:meta>
</office:document-meta>
</file>