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t trail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grond van artikel 2:10 van de Fysieke leefomgeving gemeente Castricum zal de boot trailer op 8 April aan de Oude Schulpweg worden verwijderd. </text:p>
            <text:p text:style-name="al">We wijzen erop dat de kosten voor het verwijderen ten laste van de eigenaar(en) komen.</text:p>
            <text:p text:style-name="al"/>
            <text:p text:style-name="al">Voor meer informatie kunt u contact opnemen met team Handhaving via 072 888 00 00 o.v.v. nummer 4908530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64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4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4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astricum</meta:user-defined>
    <meta:user-defined meta:name="OVERHEID.Gemeente/DCTERMS.publisher">Castric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eg</meta:user-defined>
    <meta:user-defined meta:name="DC.title">Boot traile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649</meta:user-defined>
    <meta:user-defined meta:name="OVERHEIDop.GmbID/DC.identifier">gmb-2026-132649</meta:user-defined>
    <meta:user-defined meta:name="OVERHEIDop.versieInformatie"/>
  </office:meta>
</office:document-meta>
</file>