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3 appartementengebouwen, Zilver Kad. Sect. AF nr. 60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18</text:p>
            <text:p text:style-name="common-al">Omschrijving: het bouwen van 3 appartementengebouwen</text:p>
            <text:p text:style-name="common-al">Adres: Zilver Kad. Sect. AF nr. 609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6-03-2026</text:p>
            <text:p text:style-name="last-al">Datum verzending: 1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6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bouwen van 3 appartementengebouwen, Zilver Kad. Sect. AF nr. 6093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8</meta:user-defined>
    <meta:user-defined meta:name="OVERHEIDop.GmbID/DC.identifier">gmb-2026-132648</meta:user-defined>
    <meta:user-defined meta:name="OVERHEIDop.versieInformatie"/>
  </office:meta>
</office:document-meta>
</file>