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Keulseweg 9, 7036AD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is een melding ontvangen waarvoor geen vergunningsplicht geldt voor de locatie Keulseweg 9, 7036AD Loerbeek. De melding is geregistreerd onder zaaknummer Z2026-0000043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264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4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4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35</meta:user-defined>
    <meta:user-defined meta:name="DCTERMS.abstract">Betreft: melding op locatie Keulseweg 9, 7036AD Loerbeek</meta:user-defined>
    <dc:language>nl</dc:language>
    <meta:user-defined meta:name="OVERHEIDop.locatietype/OVERHEIDop.gebiedsmarkering">Vlak</meta:user-defined>
    <meta:user-defined meta:name="DC.title">Melding het verwijderen van asbest, Keulseweg 9, 7036AD Loerbeek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646</meta:user-defined>
    <meta:user-defined meta:name="OVERHEIDop.GmbID/DC.identifier">gmb-2026-132646</meta:user-defined>
    <meta:user-defined meta:name="OVERHEIDop.versieInformatie"/>
  </office:meta>
</office:document-meta>
</file>