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aan de tuinzijde Tuinstraat 43, 2411V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Omgevingsdienst Midden-Holland (ODMH) namens gemeente Bodegraven-Reeuwijk besloten om de beslistermijn van de aanvraag met kenmerk 2025-00027316 voor het realiseren van een uitbouw aan de tuinzijde op de locatie Tuinstraat 43, 2411VS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26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3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aan de tuinzijde Tuinstraat 43, 2411VS Bodegra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5</meta:user-defined>
    <meta:user-defined meta:name="OVERHEIDop.GmbID/DC.identifier">gmb-2026-132645</meta:user-defined>
    <meta:user-defined meta:name="OVERHEIDop.versieInformatie"/>
  </office:meta>
</office:document-meta>
</file>