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rheezerweg-Noord 15 5595XG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-03-2026 een aanvraag omgevingsvergunning ontvangen.</text:p>
            <text:p text:style-name="common-al">Het betreft een aanvraag op locatie Maarheezerweg-Noord 15 5595XG Leende met omschrijving Aanvraag OV verlenging tijdelijke omgevingsvergunning Mariahoeve en zaaknummer <text:span text:style-name="nadrukvet">466479</text:span>.</text:p>
            <text:p text:style-name="common-al">De zaak is geregistreerd onder nummer 466479 en is aangevraagd voor de volgende onderdelen: Bouwen (omgevingsplan)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264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4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4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6479</meta:user-defined>
    <meta:user-defined meta:name="DCTERMS.abstract">Aanvraag OV verlenging tijdelijke omgevingsvergunning Mariahoev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rheezerweg-Noord 15 5595XG Leend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44</meta:user-defined>
    <meta:user-defined meta:name="OVERHEIDop.GmbID/DC.identifier">gmb-2026-132644</meta:user-defined>
    <meta:user-defined meta:name="OVERHEIDop.versieInformatie"/>
  </office:meta>
</office:document-meta>
</file>