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18-03-2026 ontheffing verleend voor de aanwezigheid van (live)muziek op 18 april 2026 van 20:00 uur tot 01:00 uur in Dorpshuis de Rede op het adres Hoofdstraat 4 in Ried, zaak nr. 2026-070502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64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70502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3</meta:user-defined>
    <meta:user-defined meta:name="OVERHEIDop.GmbID/DC.identifier">gmb-2026-132643</meta:user-defined>
    <meta:user-defined meta:name="OVERHEIDop.versieInformatie"/>
  </office:meta>
</office:document-meta>
</file>