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Lage der A 11, 9718 BJ Groningen, Lage der A 11 1, 9718 BJ Groningen, Lage der A 11 a, 9718 B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Lage der A 11  te Groningen Lage der A 11 1 te Groningen Lage der A 11a  te Groningen </text:span>
          </text:p>
            <text:p text:style-name="common-al">De gemeente Groningen heeft een splitsingsvergunning verleend. De gemeente geeft hiermee toestemming voor het kadastraal splitsen van Lage der A 11  te Groningen Lage der A 11 1 te Groningen Lage der A 11a  te Groningen , dossiernummer 0014ESUITE376972026.  (verzonden 18-03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18-03-2026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64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4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4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376972026</meta:user-defined>
    <meta:user-defined meta:name="DCTERMS.abstract">Toestemming kadastraal splitsen voor Lage der A 11 te Groningen, Lage der A 11 1 te Groningen en Lage der A 11a  te Groning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Lage der A 11, 9718 BJ Groningen, Lage der A 11 1, 9718 BJ Groningen, Lage der A 11 a, 9718 BJ Groning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41</meta:user-defined>
    <meta:user-defined meta:name="OVERHEIDop.GmbID/DC.identifier">gmb-2026-132641</meta:user-defined>
    <meta:user-defined meta:name="OVERHEIDop.versieInformatie"/>
  </office:meta>
</office:document-meta>
</file>