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rmentierstraat 13, 7903TN Hoogeveen: het verbouwen van het bedrijfspand (OPA en technisch) (18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118 is verlengd.</text:p>
            <text:p text:style-name="last-al">Op 18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26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8</meta:user-defined>
    <meta:user-defined meta:name="DCTERMS.abstract">Betreft: Beschikking verlenging beslistermijn op locatie Parmentierstraat 13, 7903TN Hoogeveen</meta:user-defined>
    <dc:language>nl</dc:language>
    <meta:user-defined meta:name="OVERHEIDop.locatietype/OVERHEIDop.gebiedsmarkering">Vlak</meta:user-defined>
    <meta:user-defined meta:name="DC.title">Verlenging beslistermijn, Parmentierstraat 13, 7903TN Hoogeveen: het verbouwen van het bedrijfspand (OPA en technisch) (18 maart 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40</meta:user-defined>
    <meta:user-defined meta:name="OVERHEIDop.GmbID/DC.identifier">gmb-2026-132640</meta:user-defined>
    <meta:user-defined meta:name="OVERHEIDop.versieInformatie"/>
  </office:meta>
</office:document-meta>
</file>