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realiseren van 24 grondgebonden woningen Zijdekwartier fase 2 (Zuid), Wervingshof Kad. Sect. Q nr. 961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2090</text:p>
            <text:p text:style-name="common-al">Omschrijving: het realiseren van 24 grondgebonden woningen Zijdekwartier fase 2 (Zuid)</text:p>
            <text:p text:style-name="common-al">Adres: Wervingshof Kad. Sect. Q nr. 9615 te Arnhem</text:p>
            <text:p text:style-name="common-al">Activiteiten: Bouwactiviteit (omgevingsplan)</text:p>
            <text:p text:style-name="common-al">Besluit: Verlengd</text:p>
            <text:p text:style-name="common-al">Datum ondertekening: 06-03-2026</text:p>
            <text:p text:style-name="last-al">Datum verzending: 06-03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63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3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3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rnhem - Verlenging beslistermijn Omgevingsvergunning, het realiseren van 24 grondgebonden woningen Zijdekwartier fase 2 (Zuid), Wervingshof Kad. Sect. Q nr. 9615 te Arnhe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638</meta:user-defined>
    <meta:user-defined meta:name="OVERHEIDop.GmbID/DC.identifier">gmb-2026-132638</meta:user-defined>
    <meta:user-defined meta:name="OVERHEIDop.versieInformatie"/>
  </office:meta>
</office:document-meta>
</file>