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straat 70-3 1071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ngen van de kozijnen in de voorgevel, het realiseren van een dakterras en het maken van constructieve doorbraken</text:p>
            <text:p text:style-name="common-al">Zaakadres: Ruysdaelstraat 70-3 1071XG Amsterdam</text:p>
            <text:p text:style-name="common-al">Datum ontvangst: 10-03-2026 15:25</text:p>
            <text:p text:style-name="common-al">Zaaknummer: Z2026-010977</text:p>
            <text:p text:style-name="common-al">DSO-nummer: 20260310016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3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977</meta:user-defined>
    <meta:user-defined meta:name="DCTERMS.abstract">het wijzingen van de kozijnen in de voorgevel, het realiseren van een dakterras en het mak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straat 70-3 1071XG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34</meta:user-defined>
    <meta:user-defined meta:name="OVERHEIDop.GmbID/DC.identifier">gmb-2026-132634</meta:user-defined>
    <meta:user-defined meta:name="OVERHEIDop.versieInformatie"/>
  </office:meta>
</office:document-meta>
</file>