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amaststraat 22 2031WG Haarlem, 0392-2026-0036411, het kappen van een gewone es in de brandgang, verzonden 18-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63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36411</meta:user-defined>
    <meta:user-defined meta:name="DCTERMS.abstract">het kappen van een gewone es in de brandga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amaststraat 22 2031WG Haarlem, 0392-2026-0036411, het kappen van een gewone es in de brandgang, verzonden 18-03-2026</meta:user-defined>
    <meta:user-defined meta:name="DCTERMS.W3CDTF/DCTERMS.available">2026-03-20</meta:user-defined>
    <meta:user-defined meta:name="DCTERMS.W3CDTF/OVERHEIDop.jaargang">2026</meta:user-defined>
    <meta:user-defined meta:name="OVERHEIDop.publicationIssue">132633</meta:user-defined>
    <meta:user-defined meta:name="OVERHEIDop.GmbID/DC.identifier">gmb-2026-132633</meta:user-defined>
    <meta:user-defined meta:name="OVERHEIDop.versieInformatie"/>
  </office:meta>
</office:document-meta>
</file>