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aanvraag omgevingsvergunning, het trekken van kabels Zandvoortsestraat, Hemelstraat, Angerensestraat te Gendt en Krakkedel, Duisterestraat Doornenburg, Flierensestraat 0 [buitengebied Gendt Doornenburg], te Gendt </text:p>
      <text:section text:name="zakelijke-mededeling_id1-3-2" text:style-name="zakelijke-mededeling">
        <text:section text:name="zakelijke-mededeling-tekst_id1-3-2-1" text:style-name="zakelijke-mededeling-tekst">
          <text:section text:name="tekst_id1-3-2-1-1" text:style-name="tekst">
            <text:p text:style-name="common-al">In de bekendmakingen van 6 maart 2026 is per abuis een verkeerde locatie genoemd. Er werd aangegeven, adres Flierensestraat 23 te Gendt. Dit is niet correct. Onze excuses voor het ongemak. Onderstaand de correcte publicatietekst.</text:p>
            <text:p text:style-name="common-al"/>
            <text:p text:style-name="common-al">Burgemeester en wethouders maken bekend dat zij de volgende aanvraag voor een omgevingsvergunning hebben ontvangen, waarbij de reguliere procedure van toepassing is. Er is nog geen besluit genomen op de aanvraag; het genomen besluit wordt te zijner tijd bekendgemaakt. Daarmee heeft de publicatie van deze aanvraag een informatief karakter.</text:p>
            <text:p text:style-name="common-al"/>
            <text:p text:style-name="common-al">Zaakid: N26AB.0360</text:p>
            <text:p text:style-name="common-al">Datum indiening: 03-03-2026</text:p>
            <text:p text:style-name="common-al">Omschrijving: het trekken van kabels Zandvoortsestraat, Hemelstraat, Angerensestraat te Gendt en Krakkedel, Duisterestraat Doornenburg</text:p>
            <text:p text:style-name="common-al">Adres: Flierensestraat 0 [buitengebied Gendt Doornenburg] te Gendt</text:p>
            <text:p text:style-name="common-al">Activiteit: Werk, niet zijnde bouwwerk, of werkzaamheid uitvoeren</text:p>
            <text:p text:style-name="common-al"/>
            <text:p text:style-name="common-al">Indien u vragen heeft hierover kunt u contact opnemen met de Omgevingsdienst Groene Metropool (ODGM). De ODGM is telefonisch bereikbaar op maandag tot en met vrijdag van 9.00 uur tot 12.00 uur en van 13.00 uur tot 17.00 uur. Het telefoonnummer is 026-377 16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2630</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0</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30</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Lingewaard- aanvraag omgevingsvergunning, het trekken van kabels Zandvoortsestraat, Hemelstraat, Angerensestraat te Gendt en Krakkedel, Duisterestraat Doornenburg, Flierensestraat 0 [buitengebied Gendt Doornenburg], te Gendt</meta:user-defined>
    <meta:user-defined meta:name="DCTERMS.W3CDTF/DCTERMS.available">2026-03-20</meta:user-defined>
    <meta:user-defined meta:name="DCTERMS.W3CDTF/OVERHEIDop.jaargang">2026</meta:user-defined>
    <meta:user-defined meta:name="OVERHEIDop.publicationIssue">132630</meta:user-defined>
    <meta:user-defined meta:name="OVERHEIDop.GmbID/DC.identifier">gmb-2026-132630</meta:user-defined>
    <meta:user-defined meta:name="OVERHEIDop.versieInformatie"/>
  </office:meta>
</office:document-meta>
</file>