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op of in de landbodem 20260310 01005, Kruisstraat 18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310 01005</text:p>
            <text:p text:style-name="common-al">Het voornemen is om ter plaatse van de locatie: Toepassen van grond of baggerspecie op of in de landbodem 20260310 01005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797</text:p>
            <text:p text:style-name="common-al">Datum indiening: 10-03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62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Toepassen van grond of baggerspecie op of in de landbodem 20260310 01005, Kruisstraat 18 te Gendt  Meld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27</meta:user-defined>
    <meta:user-defined meta:name="OVERHEIDop.GmbID/DC.identifier">gmb-2026-132627</meta:user-defined>
    <meta:user-defined meta:name="OVERHEIDop.versieInformatie"/>
  </office:meta>
</office:document-meta>
</file>