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50-7">
      <text:list-level-style-bullet text:bullet-char="•" text:level="1">
        <style:list-level-properties text:min-label-width="10mm"/>
      </text:list-level-style-bullet>
    </text:list-style>
  </office:automatic-styles>
  <office:body>
    <office:text>
      <text:p text:style-name="new_page_staatscourant"/>
      <text:p text:style-name="single-kop-titel">Richtlijnen vergunningverlening Koningsdag 2026</text:p>
      <text:section text:name="regeling_id1-3-2" text:style-name="regeling">
        <text:section text:name="aanhef_id1-3-2-1" text:style-name="aanhef">
          <text:section text:name="preambule_id1-3-2-1-1" text:style-name="preambule">
            <text:p text:style-name="al">Van de burgemeester van Amsterdam, </text:p>
            <text:p text:style-name="al"/>
            <text:p text:style-name="al">Koningsnacht is in de kern een kleinschalige viering voor de Amsterdammers waarbij zowel levende muziek als een dj optreden is toegestaan. Er wordt een pleinaanpak gehanteerd, hetgeen inhoudt dat slechts een aantal tappunten toegestaan wordt. Cafés met een geldige alcohol- en exploitatievergunning en organisatoren van evenementen met een maatschappelijke meerwaarde kunnen op 26 april 2026 een vergunning krijgen voor een kleinschalig evenement (een buitenpodium met muziek van 19.00 uur 's avonds tot 1.00 uur 's nachts) met een of meer buitentap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bruik van buitentaps en voorwaarden voor vergunning</text:span>
          </text:p>
            <text:p text:style-name="al">Ten behoeve van het verlenen van evenementenvergunning en buitentaps wordt de stad ingedeeld in drie zones:</text:p>
            <text:list text:style-name="id1-3-2-2-1-4">
              <text:list-item text:style-override="id1-3-2-2-1-4-1">
                <text:number>1)</text:number>
                <text:p text:style-name="al">In onderstaande acht aangewezen gebieden gelden specifieke regels voor het aantal buitentaps per buitenpodium en moet de organisator bij gebruik van meer dan één buitentap extra veiligheidsmaatregelen treffen.</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row table:style-name="row">
                      <table:table-cell table:style-name="cell_frame_all" table:number-rows-spanned="1" table:number-columns-spanned="1">
                        <text:p text:style-name="table_al">
                          <text:span text:style-name="nadrukvet">Acht aangewezen gebieden</text:span>
                        </text:p>
                      </table:table-cell>
                      <table:table-cell table:style-name="cell_frame_all" table:number-rows-spanned="1" table:number-columns-spanned="1">
                        <text:p text:style-name="table_al">
                          <text:span text:style-name="nadrukvet">Maximum buitentaps</text:span>
                        </text:p>
                      </table:table-cell>
                    </table:table-row>
                    <table:table-row table:style-name="row">
                      <table:table-cell table:style-name="cell_frame_all" table:number-rows-spanned="1" table:number-columns-spanned="1">
                        <text:p text:style-name="table_al">Amstelvel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eidseplei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ieuwmark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Reguliersdwarsstraat (tussen Koningsplein en Vijzelstraa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embrandtplei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pui</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sterstraat / Tweede Boomdwarsstraa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rie Heinekenplein</text:p>
                      </table:table-cell>
                      <table:table-cell table:style-name="cell_frame_all" table:number-rows-spanned="1" table:number-columns-spanned="1">
                        <text:p text:style-name="table_al">2</text:p>
                      </table:table-cell>
                    </table:table-row>
                  
                </table:table>
              <text:p text:style-name="table_bottom"/></text:section></draw:text-box></draw:frame></text:p>
              </text:list-item>
            </text:list>
            <text:list text:style-name="id1-3-2-2-1-5">
              <text:list-item text:style-override="id1-3-2-2-1-5-1">
                <text:number>2)</text:number>
                <text:p text:style-name="al">Gebied binnen de S100: één buitentap per buitenpodium.</text:p>
              </text:list-item>
              <text:list-item text:style-override="id1-3-2-2-1-5-2">
                <text:number>3)</text:number>
                <text:p text:style-name="al">Gebied buiten de S100: geen vooraf gestelde beperking voor het aantal buitentaps bij een buitenpodium. Het aantal buitentaps moet passen bij de omvang van het evenement en het kleinschalig karakter van Koningsnacht.</text:p>
              </text:list-item>
            </text:list>
            <text:p text:style-name="al">Podia voor evenementen tijdens Koningsnacht mogen op 26 april vanaf 12.00 uur in de middag worden opgebouwd, tenzij de vergunning een ander tijdstip aangeeft. </text:p>
            <text:p text:style-name="al"/>
            <text:p text:style-name="al">
            <text:span text:style-name="nadrukvet">KONINGSDAG OP MAANDAG 27 APRIL 2026</text:span>
          </text:p>
            <text:p text:style-name="al">Voor het organiseren van een evenement op Koningsdag is een vergunning nodig. Evenementen mogen alleen plaatsvinden van 11.00 tot 20.00 uur. Voor de grote betaalde evenementen in Zuid geldt voor één evenement een eindtijd van 20.30 uur en één evenement een de eindtijd van 22.oo uur, in Oost geldt voor het grote betaalde evenement een eindtijd van 22.00 uur. Vanaf 12.00 uur mag de muziek aan.</text:p>
            <text:p text:style-name="al"/>
            <text:p text:style-name="al">
            <text:span text:style-name="nadrukvet">Spreiding/openbaar karakter</text:span>
          </text:p>
            <text:p text:style-name="al">In de binnenstad en bijvoorbeeld op het Marie Heinekenplein worden alleen evenementen vergund die kleinschalig (minder dan 2.000 bezoekers op het drukste moment), openbaar en vrij toegankelijk zijn. Buiten de binnenstad kan het openbare karakter waar nodig worden losgelaten, zodat daar evenementen plaats kunnen vinden die vragen om een specifiek veiligheidsregime (bijvoorbeeld dance events).</text:p>
            <text:p text:style-name="al"/>
            <text:p text:style-name="al">
            <text:span text:style-name="nadrukvet">Verruiming eindtijden van evenementen aan de randen van de stad</text:span>
          </text:p>
            <text:p text:style-name="al">Om ervoor te zorgen dat evenementen aan de randen van de stad in 2026 aantrekkelijk blijven voor zowel bezoekers als organisatoren, wordt de eindtijd voor grote (betaalde) evenementen, waar mogelijk, verruimd tot 22:00 uur. In stadsdeel Zuid wordt, op basis van adviezen van (gemeentelijke) diensten en vervoerdiensten, een gedifferentieerde eindtijd gehanteerd om een goede uitstroom via Station Zuid te waarborgen. Organistoren van evenementen die hiermee te maken krijgen zijn op de hoogte gesteld om zich voor te bereiden op een mogelijke verruiming. </text:p>
            <text:p text:style-name="al"/>
            <text:p text:style-name="al">Deze maatregel is bedoeld om bij te dragen aan een betere spreiding van bezoekers over de stad. Daarnaast wordt verwacht dat de verruiming van de eindtijd leidt tot een meer gefaseerde uitstroom van bezoekers, waardoor de druk op nabijgelegen gebieden na afloop van het evenement wordt verminderd en tegelijkertijd wordt voorkomen dat de binnenstad extra wordt belast door festivalgangers die na afloop van een evenement aan de rand van de stad alsnog naar het centrum trekken.</text:p>
            <text:p text:style-name="al"/>
            <text:p text:style-name="al">
            <text:span text:style-name="nadrukvet">Uitstroom Amsterdam Zuid</text:span>
          </text:p>
            <text:p text:style-name="al">Voor het totale aanbod aan evenementen in de nabijheid van NS station Amsterdam Zuid (cluster Zuidas) geldt dat voor een maximum van 60.000 bezoekers in totaal vergunning wordt verleend. Dit is het maximaal aantal bezoekers dat op een veilige en ordelijke wijze is af te voeren (met het openbaar vervoer) binnen de op die dag geldende dienstregeling. Hiervoor is het wel noodzakelijk dat de eindtijden van de grote evenementen worden gedifferentieerd.</text:p>
            <text:p text:style-name="al"/>
            <text:p text:style-name="al">
            <text:span text:style-name="nadrukvet">Jordaan/Westerstraat</text:span>
          </text:p>
            <text:p text:style-name="al">Voor dit gebied geldt dat er onderzocht wordt welke additionele maatregelen getroffen kunnen worden om een betere doorstroom op met name de Westerstraat te creëren, waarbij in ieder geval is dat er wederom met ingangen en exit only’s gewerkt wordt.</text:p>
            <text:p text:style-name="al"/>
            <text:p text:style-name="al">
            <text:span text:style-name="nadrukvet">Kaartverkoop bij evenementen buiten de binnenstad</text:span>
          </text:p>
            <text:p text:style-name="al">Voor evenementen met kaartverkoop geldt dat alleen kaarten in de voorverkoop mogen worden verkocht. Kaartverkoop aan de deur is niet toegestaan. De kaartverkoop mag starten voordat de vergunning is verkregen.</text:p>
            <text:p text:style-name="al"/>
            <text:p text:style-name="al">
            <text:span text:style-name="nadrukvet">Ontheffing voor een buitentap</text:span>
          </text:p>
            <text:p text:style-name="al">Horecaondernemers met een geldige alcoholwet- en exploitatievergunning en organisatoren van evenementen met een maatschappelijke meerwaarde kunnen voor Koningsdag een tapontheffing voor een buitentap aanvragen zodat zij op Koningsdag van 11.00 tot 20.00 uur buiten zwak alcoholische dranken mogen schenken. Dit mag met maximaal twee kranen (1 tap met 2 kranen of 2 taps met elk 1 kraan).</text:p>
            <text:p text:style-name="al"/>
            <text:p text:style-name="al">Voor de locaties waar alcohol wordt verstrekt dient de leidinggevende eenentwintig jaar te zijn en niet in enig opzicht van slecht levensgedrag te zijn en te beschikken over een diploma Sociale Hygiëne</text:p>
            <text:p text:style-name="al"/>
            <text:p text:style-name="al">
            <text:span text:style-name="nadrukvet">REGELS EN TERMIJNEN</text:span>
          </text:p>
            <text:p text:style-name="al"/>
            <text:p text:style-name="al">
            <text:span text:style-name="nadrukvet">Aanvraagtermijn vergunningen en tapontheffingen</text:span>
          </text:p>
            <text:p text:style-name="al">De aanvraagperiode voor het aanvragen van evenementenvergunningen en (tap)ontheffingen voor Koningsnacht en Koningsdag loopt van 1 oktober tot en met 11 december 2025. Let op: hierna is er geen mogelijkheid meer om een vergunning of ontheffingsaanvraag te doen.</text:p>
            <text:p text:style-name="al">Grote evenementen (2.000 bezoekers of meer) moeten voor 1 december 2025 worden aangevraagd.</text:p>
            <text:p text:style-name="al"/>
            <text:p text:style-name="al">
            <text:span text:style-name="nadrukvet">Regelgeving Gemeente Amsterdam</text:span>
          </text:p>
            <text:p text:style-name="al">Op de verlening van evenementenvergunningen zijn de APV, het Draaiboek Evenementen, de</text:p>
            <text:p text:style-name="al">Handreiking Veiligheid, locatieprofielen, Geluidbeleid voor evenementen in Amsterdam, de VoB (Verordening op het Binnenwater) en het Amsterdams beleidskader dance events van toepassing. Op het verlenen van tapontheffingen is de APV en hetgeen bepaald in artikel 35 ontheffing van de Alcoholwet van toepassing.</text:p>
            <text:p text:style-name="al"/>
            <text:p text:style-name="al">
            <text:span text:style-name="nadrukvet">Openingstijden Horeca</text:span>
          </text:p>
            <text:p text:style-name="al">Tijdens Koningsnacht is het weekendregime van toepassing. Voor de 24- uurs horeca gelden de sluitingstijden van de nachtzaken. In de nacht van Koningsdag gelden de reguliere openingstijden voor de horeca.</text:p>
            <text:p text:style-name="al"/>
            <text:p text:style-name="al">
            <text:span text:style-name="nadrukvet">Het beoordelen van een aanvraag voor een evenement/aanvraag voor tapontheffing</text:span>
          </text:p>
            <text:p text:style-name="al">Bij de aanvraag van een evenementenvergunning wordt beoordeeld of het evenement voor wat betreft de aard en omvang in verhouding staat tot het beoogde karakter van de Koningsdagviering in Amsterdam. Een evenement kan in principe aan alle voorwaarden voldoen, maar toch worden afgewezen omdat er anders te veel evenementen in een gebied plaatsvinden. Er kunnen extra maatregelen worden gevraagd, het evenement kan qua bezoekersaantal naar beneden worden bijgesteld, worden geweigerd of worden verwezen naar een andere locatie. Vanwege de drukte op het water zijn mogelijkheden voor het organiseren van evenementen op het water (zeer) beperkt.</text:p>
            <text:p text:style-name="al"/>
            <text:p text:style-name="al"> Redenen voor het weigeren van aanvragen kunnen zijn dat: </text:p>
            <text:list text:style-name="id1-3-2-2-1-50">
              <text:list-item text:style-override="id1-3-2-2-1-50-1">
                <text:number>•</text:number>
                <text:p text:style-name="al">de aard en omvang van het evenement niet overeenkomen met het beoogde karakter van de Koningsdagviering;</text:p>
              </text:list-item>
              <text:list-item text:style-override="id1-3-2-2-1-50-2">
                <text:number>•</text:number>
                <text:p text:style-name="al">de locatie wordt op Koningsdag voor andere doeleinden gebruikt, zoals kinder- en</text:p>
              </text:list-item>
              <text:list-item text:style-override="id1-3-2-2-1-50-3">
                <text:number>•</text:number>
                <text:p text:style-name="al">jeugdactiviteiten, (kinder)vrijmarkt, kermis, overloopgebied, vergunningenmarkt, etc..</text:p>
              </text:list-item>
              <text:list-item text:style-override="id1-3-2-2-1-50-4">
                <text:number>•</text:number>
                <text:p text:style-name="al">de locatie leent zich niet voor de aangevraagde activiteit (druk bezochte pleinen, kwetsbare parken, stiltegebieden, etc.);</text:p>
              </text:list-item>
              <text:list-item text:style-override="id1-3-2-2-1-50-5">
                <text:number>•</text:number>
                <text:p text:style-name="al">de locatie is aangewezen als calamiteitenroute voor nood- en hulpdiensten;</text:p>
              </text:list-item>
              <text:list-item text:style-override="id1-3-2-2-1-50-6">
                <text:number>•</text:number>
                <text:p text:style-name="al">de locatie is niet geschikt omwille van crowd management en/of mobiliteit;</text:p>
              </text:list-item>
              <text:list-item text:style-override="id1-3-2-2-1-50-7">
                <text:number>•</text:number>
                <text:p text:style-name="al">op de locatie bouwwerkzaamheden worden verricht.</text:p>
              </text:list-item>
            </text:list>
            <text:p text:style-name="al">
            <text:span text:style-name="nadrukvet">Geluidsnormen</text:span>
          </text:p>
            <text:p text:style-name="al">De geluidsnormen zoals gesteld in Geluidbeleid voor evenementen in Amsterdam zijn van toepassing op de evenementen in het kader van Koningsnacht en Koningsdag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262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2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2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Onbekend</meta:user-defined>
    <meta:user-defined meta:name="DCTERMS.alternative">Richtlijnen vergunningverlening Koningsdag 2026</meta:user-defined>
    <dc:language>nl</dc:language>
    <meta:user-defined meta:name="OVERHEIDop.locatietype/OVERHEIDop.gebiedsmarkering">Gemeente</meta:user-defined>
    <meta:user-defined meta:name="DC.title">Richtlijnen vergunningverlening Koningsdag 2026</meta:user-defined>
    <meta:user-defined meta:name="DCTERMS.W3CDTF/DCTERMS.available">2026-03-20</meta:user-defined>
    <meta:user-defined meta:name="DCTERMS.W3CDTF/OVERHEIDop.jaargang">2026</meta:user-defined>
    <meta:user-defined meta:name="OVERHEIDop.publicationIssue">132626</meta:user-defined>
    <meta:user-defined meta:name="OVERHEIDop.betreftRegeling">CVDR759177_1</meta:user-defined>
    <meta:user-defined meta:name="xs:date/OVERHEIDop.startdatum">2026-03-21</meta:user-defined>
    <meta:user-defined meta:name="OVERHEIDop.GmbID/DC.identifier">gmb-2026-132626</meta:user-defined>
    <meta:user-defined meta:name="OVERHEIDop.versieInformatie"/>
  </office:meta>
</office:document-meta>
</file>