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't Noorden 2, 7912TS Nieuweroord: het verbouwen van een woonboerderij (OPA en technisch)  (18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104 is verlengd.</text:p>
            <text:p text:style-name="last-al">Op 18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262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2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Betreft: Beschikking verlenging beslistermijn op locatie 't Noorden 2, 7912TS Nieuweroord</meta:user-defined>
    <dc:language>nl</dc:language>
    <meta:user-defined meta:name="OVERHEIDop.locatietype/OVERHEIDop.gebiedsmarkering">Vlak</meta:user-defined>
    <meta:user-defined meta:name="DC.title">Verlenging beslistermijn, 't Noorden 2, 7912TS Nieuweroord: het verbouwen van een woonboerderij (OPA en technisch)  (18 maart 202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25</meta:user-defined>
    <meta:user-defined meta:name="OVERHEIDop.GmbID/DC.identifier">gmb-2026-132625</meta:user-defined>
    <meta:user-defined meta:name="OVERHEIDop.versieInformatie"/>
  </office:meta>
</office:document-meta>
</file>