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jkerboorpad 4 2037EA Haarlem, 0392-2026-0043926, uitbereiding van de school door middel van van een uitbouw op de eerste verdieping, ontvangen op 1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2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2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926</meta:user-defined>
    <meta:user-defined meta:name="DCTERMS.abstract">een uitbereiding van de school door middel van van een uitbouw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ijkerboorpad 4 2037EA Haarlem, 0392-2026-0043926, uitbereiding van de school door middel van van een uitbouw op de eerste verdieping, ontvangen op 18-03-2026</meta:user-defined>
    <meta:user-defined meta:name="DCTERMS.W3CDTF/DCTERMS.available">2026-03-20</meta:user-defined>
    <meta:user-defined meta:name="DCTERMS.W3CDTF/OVERHEIDop.jaargang">2026</meta:user-defined>
    <meta:user-defined meta:name="OVERHEIDop.publicationIssue">132621</meta:user-defined>
    <meta:user-defined meta:name="OVERHEIDop.GmbID/DC.identifier">gmb-2026-132621</meta:user-defined>
    <meta:user-defined meta:name="OVERHEIDop.versieInformatie"/>
  </office:meta>
</office:document-meta>
</file>