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aan de achterzijde en het verplaatsen van de voordeur aan Verlengde Parklaan 30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Verlengde Parklaan 30: het uitbreiden van de woning aan de achterzijde en het verplaatsen van de voordeur.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3262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6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6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woning aan de achterzijde en het verplaatsen van de voordeur aan Verlengde Parklaan 30 te Hattem</meta:user-defined>
    <meta:user-defined meta:name="DCTERMS.W3CDTF/DCTERMS.available">2026-01-14</meta:user-defined>
    <meta:user-defined meta:name="DCTERMS.W3CDTF/OVERHEIDop.jaargang">2026</meta:user-defined>
    <meta:user-defined meta:name="OVERHEIDop.publicationIssue">13262</meta:user-defined>
    <meta:user-defined meta:name="OVERHEIDop.GmbID/DC.identifier">gmb-2026-13262</meta:user-defined>
    <meta:user-defined meta:name="OVERHEIDop.versieInformatie"/>
  </office:meta>
</office:document-meta>
</file>