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5 hotelsuites op de verdiepingen van een gemeentelijk monument, Velperweg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16</text:p>
            <text:p text:style-name="common-al">Omschrijving: het realiseren van 5 hotelsuites op de verdiepingen van een gemeentelijk monument</text:p>
            <text:p text:style-name="common-al">Adres: Velperweg 23 te Arnhem</text:p>
            <text:p text:style-name="common-al">Activiteiten:  Activiteit die betrekking heeft op een gemeentelijk monument, Afwijken van regels in het omgevingsplan, Bouwactiviteit (omgevingsplan)</text:p>
            <text:p text:style-name="common-al">Besluit: Verlengd</text:p>
            <text:p text:style-name="common-al">Datum ondertekening: 12-03-2026</text:p>
            <text:p text:style-name="last-al">Datum verzending: 12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61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realiseren van 5 hotelsuites op de verdiepingen van een gemeentelijk monument, Velperweg 23 te Arn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19</meta:user-defined>
    <meta:user-defined meta:name="OVERHEIDop.GmbID/DC.identifier">gmb-2026-132619</meta:user-defined>
    <meta:user-defined meta:name="OVERHEIDop.versieInformatie"/>
  </office:meta>
</office:document-meta>
</file>