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Graven in bodem met een kwaliteit boven de interventiewaarde bodemkwaliteit, Dijkstraat 42 a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Graven in bodem met een kwaliteit boven de interventiewaarde bodemkwaliteit </text:p>
            <text:p text:style-name="common-al">Het voornemen is om ter plaatse van de locatie Dijkstraat 42 a te Gendt te graven in de 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781</text:p>
            <text:p text:style-name="common-al">Datum indiening: 09-03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61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1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Graven in bodem met een kwaliteit boven de interventiewaarde bodemkwaliteit, Dijkstraat 42 a te Gendt  Meld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18</meta:user-defined>
    <meta:user-defined meta:name="OVERHEIDop.GmbID/DC.identifier">gmb-2026-132618</meta:user-defined>
    <meta:user-defined meta:name="OVERHEIDop.versieInformatie"/>
  </office:meta>
</office:document-meta>
</file>