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Noord4Daags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7 februari 2026 een verzoek ontvangen om Noord4Daagse te mogen organiseren.</text:p>
            <text:p text:style-name="common-al">De Burgemeester van Rotterdam heeft op 18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rgsingel te Rotterdam</text:p>
            <text:p text:style-name="common-al">Datum:</text:p>
            <text:p text:style-name="common-al">Dinsdag 19 mei 2026 van 18:00 uur tot 21:00 uur </text:p>
            <text:p text:style-name="common-al">Woensdag 20 mei 2026 van 18:00 uur tot 21:00 uur </text:p>
            <text:p text:style-name="common-al">Donderdag 21 mei 2026 van 18:00 uur tot 21:00 uur </text:p>
            <text:p text:style-name="common-al">Vrijdag 22 mei 2026 van 18:00 uur tot 21:30 uur</text:p>
            <text:p text:style-name="common-al"/>
            <text:p text:style-name="common-al">Kenmerk: <text:span text:style-name="nadrukvet">0465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6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652-AVR26</meta:user-defined>
    <meta:user-defined meta:name="DCTERMS.abstract">Noord4Daagse</meta:user-defined>
    <dc:language>nl</dc:language>
    <meta:user-defined meta:name="OVERHEIDop.locatietype/OVERHEIDop.gebiedsmarkering">Adres</meta:user-defined>
    <meta:user-defined meta:name="DC.title">Noord4Daagse</meta:user-defined>
    <meta:user-defined meta:name="OVERHEIDop.datumEindeReactietermijn">2026-04-29</meta:user-defined>
    <meta:user-defined meta:name="OVERHEIDop.terinzageleggingBG">https://rotterdam.lokalebekendmakingen.nl/case/1:9822:225812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15</meta:user-defined>
    <meta:user-defined meta:name="OVERHEIDop.GmbID/DC.identifier">gmb-2026-132615</meta:user-defined>
    <meta:user-defined meta:name="OVERHEIDop.versieInformatie"/>
  </office:meta>
</office:document-meta>
</file>