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ikenlaan 10, 8051BD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ikenlaan 10, 8051 BD Hattem, voor het verbouwen en uitbreiden van een woning, verzonden op 18 maart 2026 (zaaknummer R2026-0015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en uitbreiden van een 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26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152</meta:user-defined>
    <meta:user-defined meta:name="DCTERMS.abstract">Betreft: Beschikking op aanvraag op locatie Eikenlaan 10, 8051BD Hattem</meta:user-defined>
    <dc:language>nl</dc:language>
    <meta:user-defined meta:name="DC.title">Kennisgeving verleende omgevingsvergunning Eikenlaan 10, 8051BD Hattem</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67</meta:user-defined>
    <meta:user-defined meta:name="OVERHEIDop.publicationIssue">132605</meta:user-defined>
    <meta:user-defined meta:name="OVERHEIDop.GmbID/DC.identifier">gmb-2026-132605</meta:user-defined>
    <meta:user-defined meta:name="OVERHEIDop.versieInformatie"/>
  </office:meta>
</office:document-meta>
</file>