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engd Private Aansluitingen Barendrecht 2026</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overwegende dat er beleidsregels gesteld dienen te worden voor de aanleg van kabelgoottegels in het trottoir, bedoeld voor het veilig kunnen opladen van motorvoertuigen die volledig elektrisch of plug-in hybride zijn aangedreven;</text:p>
            <text:p text:style-name="al"/>
            <text:p text:style-name="al">gelet op artikel 2:10 van de Algemene Plaatselijke Verordening Barendrecht 2020;</text:p>
            <text:p text:style-name="al"/>
            <text:p text:style-name="al">besluit vast te stellen de volgende regeling:</text:p>
            <text:p text:style-name="al"/>
            <text:p text:style-name="al">Beleidsregels Verlengd Private Aansluitingen Bar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text:number>
                <text:p text:style-name="al">
                <text:span text:style-name="nadrukvet">aanvrager: </text:span>een natuurlijke persoon of rechtspersoon die een verzoek richt aan het college tot het aanbrengen van kabelgoottegels;</text:p>
              </text:list-item>
              <text:list-item text:style-override="id1-3-2-2-1-3-2">
                <text:number>-</text:number>
                <text:p text:style-name="al">
                <text:span text:style-name="nadrukvet">BRP</text:span>: Basisregistratie Personen;</text:p>
              </text:list-item>
              <text:list-item text:style-override="id1-3-2-2-1-3-3">
                <text:number>-</text:number>
                <text:p text:style-name="al">
                <text:span text:style-name="nadrukvet">bedrijf: </text:span>een onderneming (natuurlijk persoon of rechtspersoon) die is ingeschreven in het Handelsregister bij de Kamer van Koophandel;</text:p>
              </text:list-item>
              <text:list-item text:style-override="id1-3-2-2-1-3-4">
                <text:number>-</text:number>
                <text:p text:style-name="al">
                <text:span text:style-name="nadrukvet">bedrijfsadres: </text:span>een adres dat volgens de Basis Registratie Adressen en Gebouwen (BAG) niet uitsluitend een woonfunctie heeft;</text:p>
              </text:list-item>
              <text:list-item text:style-override="id1-3-2-2-1-3-5">
                <text:number>-</text:number>
                <text:p text:style-name="al">
                <text:span text:style-name="nadrukvet">bewoner: </text:span>inwoner van de gemeente Barendrecht die als ingezetene staat ingeschreven in de Basisregistratie Personen van de gemeente Barendrecht op het adres dat hij bewoont;</text:p>
              </text:list-item>
              <text:list-item text:style-override="id1-3-2-2-1-3-6">
                <text:number>-</text:number>
                <text:p text:style-name="al">
                <text:span text:style-name="nadrukvet">college: </text:span>het college van burgemeester en wethouders van Barendrecht;</text:p>
              </text:list-item>
              <text:list-item text:style-override="id1-3-2-2-1-3-7">
                <text:number>-</text:number>
                <text:p text:style-name="al">
                <text:span text:style-name="nadrukvet">houder:</text:span> degene op wiens naam het voor het motorvoertuig opgegeven kenteken staat ingeschreven in het krachtens de <text:a xlink:href="https://wetten.overheid.nl/BWBR0006622/2026-01-01/0" xlink:type="simple"><text:span text:style-name="nadrukondlijn">Wegenverkeerswet 1994</text:span></text:a> aangehouden register van opgegeven kentekens of de persoon die middels een huur- of leaseovereenkomst met een rechtspersoon kan aantonen dat hij de dagelijkse gebruiker is van het motorvoertuig;</text:p>
              </text:list-item>
              <text:list-item text:style-override="id1-3-2-2-1-3-8">
                <text:number>-</text:number>
                <text:p text:style-name="al">
                <text:span text:style-name="nadrukvet">kabelgoot(tegel):</text:span> bestratingsmateriaal voorzien van een uitsparing voorzien van een rubberen afdekstrip voor het plaatsen van een laadkabel;</text:p>
              </text:list-item>
              <text:list-item text:style-override="id1-3-2-2-1-3-9">
                <text:number>-</text:number>
                <text:p text:style-name="al">
                <text:span text:style-name="nadrukvet">motorvoertuig: </text:span>hetgeen daaronder wordt verstaan in het <text:a xlink:href="http://wetten.overheid.nl/cgi-bin/deeplink/law1/title%3Dreglement%20verkeersregels%20en%20verkeerstekens%201990%20%28RVV%201990%29" xlink:type="simple"><text:span text:style-name="nadrukondlijn">RVV 1990</text:span></text:a> met inbegrip van brommobielen, zoals bedoeld in artikel 1 van het RVV 1990 en met uitzondering van kampeerwagens en grote voertuigen (een voertuig langer dan 6 meter of hoger dan 2,4 meter);</text:p>
              </text:list-item>
              <text:list-item text:style-override="id1-3-2-2-1-3-10">
                <text:number>-</text:number>
                <text:p text:style-name="al">
                <text:span text:style-name="nadrukvet">parkeerplaats op eigen terrein:</text:span> een parkeerplaats in privaat eigendom gelegen bij het woon- of bedrijfsadres, zoals een oprit, een aan de woning verbonden garagebox, een parkeerplaats op een parkeerterrein of in een parkeergarage;</text:p>
              </text:list-item>
              <text:list-item text:style-override="id1-3-2-2-1-3-11">
                <text:number>-</text:number>
                <text:p text:style-name="al">
                <text:span text:style-name="nadrukvet">parkeren: </text:span>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2">
                <text:number>-</text:number>
                <text:p text:style-name="al">
                <text:span text:style-name="nadrukvet">woonadres: </text:span>een adres dat volgens de Basisregistratie Adressen en Gebouwen (BAG) uitsluitend een woonfunctie heeft. </text:p>
              </text:list-item>
            </text:list>
          </text:section>
          <text:section text:name="artikel_id1-3-2-2-2" text:style-name="artikel">
            <text:p text:style-name="artikel_kop_titel"><text:span text:style-name="artikel_kop_label">Artikel</text:span> <text:span text:style-name="artikel_kop_nr">2.</text:span> Verlenen vergunning of ontheffing</text:p>
            <text:p text:style-name="al">Het college kan op een daartoe strekkende aanvraag een vergunning of ontheffing verlenen voor het aanleggen van een kabelgoot in het trottoir.</text:p>
          </text:section>
          <text:section text:name="artikel_id1-3-2-2-3" text:style-name="artikel">
            <text:p text:style-name="artikel_kop_titel"><text:span text:style-name="artikel_kop_label">Artikel</text:span> <text:span text:style-name="artikel_kop_nr">3.</text:span> Het aanvragen van kabelgoottegels</text:p>
            <text:list text:style-name="id1-3-2-2-3-2">
              <text:list-item text:style-override="id1-3-2-2-3-2">
                <text:number>1.</text:number>
                <text:p text:style-name="al">Een aanvraag voor het aanbrengen van kabelgoottegels in het trottoir bij een woon- of bedrijfsadres wordt door het college in behandeling genomen als: </text:p>
                <text:list text:style-name="id1-3-2-2-3-2-3">
                  <text:list-item text:style-override="id1-3-2-2-3-2-3-1">
                    <text:number>a.</text:number>
                    <text:p text:style-name="al">aanvrager als bewoner staat ingeschreven in de BRP op het woonadres waarvoor de kabelgoottegels worden aangevraagd, of als bedrijf staat ingeschreven op het betreffende bedrijfsadres in het Handelsregister van de Kamer van Koophandel;</text:p>
                  </text:list-item>
                  <text:list-item text:style-override="id1-3-2-2-3-2-3-2">
                    <text:number>b.</text:number>
                    <text:p text:style-name="al">aanvrager is houder van een volledig elektrisch aangedreven motorvoertuig of een motorvoertuig met een plug-in hybride aandrijving;</text:p>
                  </text:list-item>
                  <text:list-item text:style-override="id1-3-2-2-3-2-3-3">
                    <text:number>c.</text:number>
                    <text:p text:style-name="al">aanvrager beschikt op eigen terrein over een oplaadpunt (mode 3, gecontroleerd laden) of kan aantonen dat er op zijn eigen terrein een oplaadpunt wordt gerealiseerd;</text:p>
                  </text:list-item>
                  <text:list-item text:style-override="id1-3-2-2-3-2-3-4">
                    <text:number>d.</text:number>
                    <text:p text:style-name="al">aanvrager niet beschikt over een parkeerplaats op eigen terrein;</text:p>
                  </text:list-item>
                  <text:list-item text:style-override="id1-3-2-2-3-2-3-5">
                    <text:number>e.</text:number>
                    <text:p text:style-name="al">voor of naast het woon- of bedrijfsadres van de aanvrager ligt een openbare parkeerplaats, waarbij tussen het eigen terrein van de aanvrager en de parkeerplaats (haaks- of langsparkeren) alleen een trottoir is gelegen met een breedte van maximaal 3 meter, zonder tussenkomst van een groenstrook, fietspad of een weg.</text:p>
                  </text:list-item>
                </text:list>
              </text:list-item>
              <text:list-item text:style-override="id1-3-2-2-3-3">
                <text:number>2.</text:number>
                <text:p text:style-name="al">Een aanvraag voor de aanleg van kabelgoottegels wordt ingediend via een E-formulier, waarbij de aanvrager de volgende informatie aanlevert:</text:p>
                <text:list text:style-name="id1-3-2-2-3-3-3">
                  <text:list-item text:style-override="id1-3-2-2-3-3-3-1">
                    <text:number>a.</text:number>
                    <text:p text:style-name="al">een kopie van het kentekenbewijs (kentekencard) van het motorvoertuig waarvoor de kabelgoottegels worden aangevraagd;</text:p>
                  </text:list-item>
                  <text:list-item text:style-override="id1-3-2-2-3-3-3-2">
                    <text:number>b.</text:number>
                    <text:p text:style-name="al">ten minste de volgende duidelijk zichtbare foto’s:</text:p>
                    <text:list text:style-name="id1-3-2-2-3-3-3-2-3">
                      <text:list-item text:style-override="id1-3-2-2-3-3-3-2-3-1">
                        <text:number>i.</text:number>
                        <text:p text:style-name="al">een foto van de gewenste ligging voor de kabelgoottegels;</text:p>
                      </text:list-item>
                      <text:list-item text:style-override="id1-3-2-2-3-3-3-2-3-2">
                        <text:number>ii.</text:number>
                        <text:p text:style-name="al">een foto van het oplaadpunt of een bewijsstuk dat dit oplaadpunt wordt gerealiseerd;</text:p>
                      </text:list-item>
                      <text:list-item text:style-override="id1-3-2-2-3-3-3-2-3-3">
                        <text:number>iii.</text:number>
                        <text:p text:style-name="al">foto’s van mogelijke obstakels relevant voor het beoordelen van de aanvraag.</text:p>
                      </text:list-item>
                    </text:list>
                  </text:list-item>
                </text:list>
              </text:list-item>
            </text:list>
          </text:section>
          <text:section text:name="artikel_id1-3-2-2-4" text:style-name="artikel">
            <text:p text:style-name="artikel_kop_titel"><text:span text:style-name="artikel_kop_label">Artikel</text:span> <text:span text:style-name="artikel_kop_nr">4.</text:span> Aanleg kabelgoottegels</text:p>
            <text:list text:style-name="id1-3-2-2-4-2">
              <text:list-item text:style-override="id1-3-2-2-4-2">
                <text:number>1.</text:number>
                <text:p text:style-name="al">Kabelgoottegels worden aangelegd in een rechte lijn gezien vanaf het eigen terrein tot aan betreffende parkeerplaats.</text:p>
              </text:list-item>
              <text:list-item text:style-override="id1-3-2-2-4-3">
                <text:number>2.</text:number>
                <text:p text:style-name="al">Kabelgoottegels worden aangelegd door een bedrijf aangewezen vanuit de gemeente.</text:p>
              </text:list-item>
              <text:list-item text:style-override="id1-3-2-2-4-4">
                <text:number>3.</text:number>
                <text:p text:style-name="al">Voor de aanleg van kabelgoottegels wordt iedere vier weken een uitvoeringsmoment gehouden. De aanleg van kabelgoottegels vindt daarmee plaats binnen uiterlijk vier weken na positief besluit op de aanvraag en voldoening van de kosten door de aanvrager, zoals bepaald in artikel 8. Indien aanleg binnen deze periode niet mogelijk blijkt te zijn, dan wordt de aanvrager hierover in kennis gesteld.</text:p>
              </text:list-item>
            </text:list>
          </text:section>
          <text:section text:name="artikel_id1-3-2-2-5" text:style-name="artikel">
            <text:p text:style-name="artikel_kop_titel"><text:span text:style-name="artikel_kop_label">Artikel</text:span> <text:span text:style-name="artikel_kop_nr">5.</text:span> Gebruiksvoorschriften kabelgoottegels</text:p>
            <text:list text:style-name="id1-3-2-2-5-2">
              <text:list-item text:style-override="id1-3-2-2-5-2">
                <text:number>1.</text:number>
                <text:p text:style-name="al">De verantwoordelijkheid voor het schoonhouden van de kabelgoottegels ligt bij de gebruiker.</text:p>
              </text:list-item>
              <text:list-item text:style-override="id1-3-2-2-5-3">
                <text:number>2.</text:number>
                <text:p text:style-name="al">Na voltooiing van het laadproces moet de laadkabel uit de kabelgoottegels worden verwijderd en elders worden opgeborgen.</text:p>
              </text:list-item>
              <text:list-item text:style-override="id1-3-2-2-5-4">
                <text:number>3.</text:number>
                <text:p text:style-name="al">Tijdens het laadproces moet de laadkabel volledig in de kabelgoottegels worden gelegd. Als de laadkabel vanwege zijn lengte voor een deel niet in de kabelgoot past, dan moet de overlengte zo worden neergelegd dat er op het trottoir geen sprake is van gevaar of hinder. De laadkabel mag in geen geval buiten de kabelgoot op het trottoir liggen.</text:p>
              </text:list-item>
              <text:list-item text:style-override="id1-3-2-2-5-5">
                <text:number>4.</text:number>
                <text:p text:style-name="al">Kabelgoottegels mogen alleen worden gebruikt voor het plaatsen van een goedgekeurde laadkabel en niet voor het plaatsen van andere kabels of (verleng)snoeren.</text:p>
              </text:list-item>
              <text:list-item text:style-override="id1-3-2-2-5-6">
                <text:number>5.</text:number>
                <text:p text:style-name="al">Kabelgoottegels mogen alleen door de bewoner of door het bedrijf worden gebruikt en mogen niet worden gebruikt om derden (tegen betaling) hun motorvoertuig op te laten laden.</text:p>
              </text:list-item>
            </text:list>
          </text:section>
          <text:section text:name="artikel_id1-3-2-2-6" text:style-name="artikel">
            <text:p text:style-name="artikel_kop_titel"><text:span text:style-name="artikel_kop_label">Artikel</text:span> <text:span text:style-name="artikel_kop_nr">6.</text:span> Voorwaarden kabelgoottegels</text:p>
            <text:list text:style-name="id1-3-2-2-6-2">
              <text:list-item text:style-override="id1-3-2-2-6-2">
                <text:number>1.</text:number>
                <text:p text:style-name="al">De gemeente blijft eigenaar van de kabelgoottegels en kan bij een herinrichting van de straat eenzijdig besluiten om de kabelgoottegels te verwijderen en de vergunning of ontheffing intrekken. </text:p>
              </text:list-item>
              <text:list-item text:style-override="id1-3-2-2-6-3">
                <text:number>2.</text:number>
                <text:p text:style-name="al">Indien de bewoner of het bedrijf door verhuizing of om een andere reden de kabelgoot niet meer wenst te gebruiken, dan worden de kabelgoottegels door de gemeente verwijderd en wordt de vergunning of ontheffing ingetrokken.</text:p>
              </text:list-item>
              <text:list-item text:style-override="id1-3-2-2-6-4">
                <text:number>3.</text:number>
                <text:p text:style-name="al">Herinrichting van een straat kan ertoe leiden dat gebruik van de kabelgoot niet meer mogelijk is conform de gebruiksvoorschriften. Indien een herinrichting plaatsvindt binnen drie jaar nadat de kabelgoottegels zijn aangelegd, dan heeft de gebruiker recht op restitutie van de gemaakte aanlegkosten. </text:p>
              </text:list-item>
              <text:list-item text:style-override="id1-3-2-2-6-5">
                <text:number>4.</text:number>
                <text:p text:style-name="al">De gemeente is niet verantwoordelijk voor schade aan de kabelgoottegels veroorzaakt door de gebruiker of derden. Kosten voor het vervangen van eventuele defecte kabelgoottegels zijn voor rekening van de gebruiker.</text:p>
              </text:list-item>
            </text:list>
          </text:section>
          <text:section text:name="artikel_id1-3-2-2-7" text:style-name="artikel">
            <text:p text:style-name="artikel_kop_titel"><text:span text:style-name="artikel_kop_label">Artikel</text:span> <text:span text:style-name="artikel_kop_nr">7.</text:span> Intrekken vergunning of ontheffing</text:p>
            <text:p text:style-name="al">Het college kan een vergunning of ontheffing intrekken als de gebruiker handelt in strijd met de aan de vergunning of ontheffing verbonden gebruiksvoorschriften.</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oor de aanleg van kabelgoottegels zijn voor rekening van de aanvrager.</text:p>
              </text:list-item>
              <text:list-item text:style-override="id1-3-2-2-8-3">
                <text:number>2.</text:number>
                <text:p text:style-name="al">Het college bepaalt de in het eerste lid genoemde kosten op basis van:</text:p>
                <text:list text:style-name="id1-3-2-2-8-3-3">
                  <text:list-item text:style-override="id1-3-2-2-8-3-3-1">
                    <text:number>a.</text:number>
                    <text:p text:style-name="al">legeskosten voor het beoordelen van de aanvraag, waarbij de hoogte van de leges worden bepaald op basis van artikel 3.21 van Tarieventabel legesverordening 2026 of de opvolger hiervan; </text:p>
                  </text:list-item>
                  <text:list-item text:style-override="id1-3-2-2-8-3-3-2">
                    <text:number>b.</text:number>
                    <text:p text:style-name="al">vaste aanlegkosten voor de aanleg van de kabelgoot, bepaald op € 107,00 excl. BTW per kabelgoot;</text:p>
                  </text:list-item>
                  <text:list-item text:style-override="id1-3-2-2-8-3-3-3">
                    <text:number>c.</text:number>
                    <text:p text:style-name="al">het aantal benodigde kabelgoottegels en de kosten per kabelgoottegel, waarbij de prijs per kabelgoottegel op € 60,00 excl. BTW is bepaald.</text:p>
                  </text:list-item>
                </text:list>
              </text:list-item>
              <text:list-item text:style-override="id1-3-2-2-8-4">
                <text:number>3.</text:number>
                <text:p text:style-name="al">De kosten van het aantal aan te leggen kabelgoottegels worden berekend op basis van het aantal hele kabelgoottegels dat benodigd is om de afstand te overbruggen tussen het eigen terrein van de aanvrager en de trottoirband bij de parkeerplaats. </text:p>
              </text:list-item>
              <text:list-item text:style-override="id1-3-2-2-8-5">
                <text:number>4.</text:number>
                <text:p text:style-name="al">Het college kan de in deze beleidsregel opgenomen bedragen jaarlijks indexeren.</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Het college staat verlengd privaat laden alleen toe bij gebruik van kabelgoottegels en verbiedt alle overige vormen van een verlengd privaat aansluitpunt, dit geldt onder meer voor:</text:p>
                <text:list text:style-name="id1-3-2-2-9-2-3">
                  <text:list-item text:style-override="id1-3-2-2-9-2-3-1">
                    <text:number>a.</text:number>
                    <text:p text:style-name="al">het afdekken van de laadkabel met een kabelmat of kabeldrempel; </text:p>
                  </text:list-item>
                  <text:list-item text:style-override="id1-3-2-2-9-2-3-2">
                    <text:number>b.</text:number>
                    <text:p text:style-name="al">gebruik van een platte laadkabel;</text:p>
                  </text:list-item>
                  <text:list-item text:style-override="id1-3-2-2-9-2-3-3">
                    <text:number>c.</text:number>
                    <text:p text:style-name="al">gebruik van een kabelarm (een techniek waarmee de kabel via de lucht naar het motorvoertuig wordt geleid).</text:p>
                  </text:list-item>
                </text:list>
              </text:list-item>
              <text:list-item text:style-override="id1-3-2-2-9-3">
                <text:number>2.</text:number>
                <text:p text:style-name="al">De aanwezigheid van kabelgoottegels verleent de aanvrager geen enkel exclusief gebruiksrecht op de parkeergelegenheid. De betreffende parkeerplaats behoudt onverminderd haar status als openbare parkeerplaats.</text:p>
              </text:list-item>
            </text:list>
          </text:section>
          <text:section text:name="artikel_id1-3-2-2-10" text:style-name="artikel">
            <text:p text:style-name="artikel_kop_titel"><text:span text:style-name="artikel_kop_label">Artikel</text:span> <text:span text:style-name="artikel_kop_nr">10.</text:span> Afwijkingsbevoegdheid</text:p>
            <text:p text:style-name="al">Het college handelt overeenkomstig deze beleidsregel. Indien toepassing van deze beleidsregel voor een of meer belanghebbenden gevolgen zou hebben die wegens bijzondere omstandigheden onevenredig zijn in verhouding tot de met deze beleidsregel te dienen doelen, kan het college gemotiveerd afwijken van deze beleidsregel en de aanvraag afwijzen.</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Verlengd Private Aansluitingen Barendrecht 2026.</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ie van bekendmaking.</text:p>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p><text:span text:style-name="functie">het college van burgemeester en wethouders van Barendrecht</text:span></text:p>
          </text:section>
          <text:section text:name="ondertekening_id1-3-2-3-3">
            <text:p><text:span text:style-name="functie"/></text:p>
            <text:p><text:span text:style-name="functie">de secretaris, </text:span></text:p>
            <text:p><text:span text:style-name="functie">L. van Zanten MSc</text:span></text:p>
          </text:section>
          <text:section text:name="ondertekening_id1-3-2-3-4">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26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0 van de Algemene Plaatselijke Verordening Barendrecht 2020]|[https://lokaleregelgeving.overheid.nl/CVDR641551/7#hoofdstuk_2._paragraaf_2._artikel_2:10</meta:user-defined>
    <meta:user-defined meta:name="OVERHEIDop.referentienummer">2026-014849</meta:user-defined>
    <meta:user-defined meta:name="DCTERMS.alternative">Beleidsregels Verlengd Private Aansluitingen Barendrecht 2026</meta:user-defined>
    <dc:language>nl</dc:language>
    <meta:user-defined meta:name="OVERHEIDop.locatietype/OVERHEIDop.gebiedsmarkering">Gemeente</meta:user-defined>
    <meta:user-defined meta:name="DC.title">Beleidsregels Verlengd Private Aansluitingen Barendrecht 2026</meta:user-defined>
    <meta:user-defined meta:name="DCTERMS.W3CDTF/DCTERMS.available">2026-03-20</meta:user-defined>
    <meta:user-defined meta:name="DCTERMS.W3CDTF/OVERHEIDop.jaargang">2026</meta:user-defined>
    <meta:user-defined meta:name="OVERHEIDop.publicationIssue">132604</meta:user-defined>
    <meta:user-defined meta:name="OVERHEIDop.betreftRegeling">CVDR759173_1</meta:user-defined>
    <meta:user-defined meta:name="xs:date/OVERHEIDop.startdatum">2026-03-21</meta:user-defined>
    <meta:user-defined meta:name="OVERHEIDop.GmbID/DC.identifier">gmb-2026-132604</meta:user-defined>
    <meta:user-defined meta:name="OVERHEIDop.versieInformatie"/>
  </office:meta>
</office:document-meta>
</file>