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 in het kader van de Omgevingswet, Opslaan van grond en baggerspecie 20260304 01673, Kruisstraat 18 te Gendt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60304 01673.</text:p>
            <text:p text:style-name="common-al">Het voornemen is om ter plaatse van de locatie Kruisstraat 18 te Gendt te opslaan van grond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741</text:p>
            <text:p text:style-name="common-al">Datum indiening: 04-03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60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0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0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ingewaard - volledige melding in het kader van de Omgevingswet, Opslaan van grond en baggerspecie 20260304 01673, Kruisstraat 18 te Gendt  Meldi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03</meta:user-defined>
    <meta:user-defined meta:name="OVERHEIDop.GmbID/DC.identifier">gmb-2026-132603</meta:user-defined>
    <meta:user-defined meta:name="OVERHEIDop.versieInformatie"/>
  </office:meta>
</office:document-meta>
</file>