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erzoeklocatie 2026031801358, nabij De Hoogte 7 Leek, Leek (LEE01) I 4480</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Westerkwartier een aanvraag ontvangen voor het bouwen van een bedrijfspand op locatie Verzoeklocatie 2026031801358, nabij De Hoogte 7 Leek, Leek (LEE01) I 4480. De aanvraag is geregistreerd onder zaaknummer 202619047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6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047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een bedrijfspand - Verzoeklocatie 2026031801358, nabij De Hoogte 7 Leek, Leek (LEE01) I 4480</meta:user-defined>
    <meta:user-defined meta:name="DCTERMS.W3CDTF/DCTERMS.available">2026-03-20</meta:user-defined>
    <meta:user-defined meta:name="DCTERMS.W3CDTF/OVERHEIDop.jaargang">2026</meta:user-defined>
    <meta:user-defined meta:name="OVERHEIDop.publicationIssue">132602</meta:user-defined>
    <meta:user-defined meta:name="OVERHEIDop.GmbID/DC.identifier">gmb-2026-132602</meta:user-defined>
    <meta:user-defined meta:name="OVERHEIDop.versieInformatie"/>
  </office:meta>
</office:document-meta>
</file>