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 Hilledijk 263B 3073AK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8-03-2026</text:span> (op dezelfde dag verzonden) een omgevingsvergunning, met kenmerk <text:span text:style-name="nadrukvet">Z2026-002185</text:span><text:span text:style-name="nadrukvet">/2026021801092</text:span>, heeft verleend voor de Bouwactiviteit (technisch). <text:span text:style-name="nadrukcur">(Grondslag: Omgevingswet, artikel 5.1)</text:span></text:p>
            <text:p text:style-name="common-al">De aanvraag betreft het realiseren van een aantal constructieve wijzigingen in verband met constructief herstel in een bestaande woning (eerste verdieping) op de locatie Groene Hilledijk 263B 3073AK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260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60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60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185</meta:user-defined>
    <meta:user-defined meta:name="DCTERMS.abstract">het realiseren van een aantal constructieve wijzigingen in verband met constructief herstel in een bestaande woning (eerst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roene Hilledijk 263B 3073AK Rotterdam</meta:user-defined>
    <meta:user-defined meta:name="DCTERMS.W3CDTF/DCTERMS.available">2026-03-20</meta:user-defined>
    <meta:user-defined meta:name="DCTERMS.W3CDTF/OVERHEIDop.jaargang">2026</meta:user-defined>
    <meta:user-defined meta:name="OVERHEIDop.publicationIssue">132601</meta:user-defined>
    <meta:user-defined meta:name="OVERHEIDop.GmbID/DC.identifier">gmb-2026-132601</meta:user-defined>
    <meta:user-defined meta:name="OVERHEIDop.versieInformatie"/>
  </office:meta>
</office:document-meta>
</file>