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portevenement RBR en TT ALMERE  van 12 april 2026 t/m 12 april 2026 - 1A3 (Veerkade), start/ finish is op het grasveld tussen de Veerkade en de Oosterdreef, voor parcours zie bijlage 1.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73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december 2025</text:p>
            <text:p text:style-name="common-al">
            <text:span text:style-name="nadrukvet">Omschrijving:</text:span> sportevenement RBR en TT ALMERE  van 12 april 2026 t/m 12 april 2026</text:p>
            <text:p text:style-name="common-al">
            <text:span text:style-name="nadrukvet">Locatie:</text:span> 1A3 (Veerkade), start/ finish is op het grasveld tussen de Veerkade en de Oosterdreef, voor parcours zie bijlage 1.B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25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portevenement RBR en TT ALMERE  van 12 april 2026 t/m 12 april 2026 - 1A3 (Veerkade), start/ finish is op het grasveld tussen de Veerkade en de Oosterdreef, voor parcours zie bijlage 1.B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9</meta:user-defined>
    <meta:user-defined meta:name="OVERHEIDop.GmbID/DC.identifier">gmb-2026-132599</meta:user-defined>
    <meta:user-defined meta:name="OVERHEIDop.versieInformatie"/>
  </office:meta>
</office:document-meta>
</file>