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uiderslotweg 236-ZW 2026AW Haarlem, 0392-2026-0028332, het snoeien van een beverboom i.v.m. onvoldoende ruimte, verzonden 18-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9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9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9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28332</meta:user-defined>
    <meta:user-defined meta:name="DCTERMS.abstract">het snoeien van een beverboom i.v.m. onvoldoende 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uiderslotweg 236-ZW 2026AW Haarlem, 0392-2026-0028332, het snoeien van een beverboom i.v.m. onvoldoende ruimte, verzonden 18-03-2026</meta:user-defined>
    <meta:user-defined meta:name="DCTERMS.W3CDTF/DCTERMS.available">2026-03-20</meta:user-defined>
    <meta:user-defined meta:name="DCTERMS.W3CDTF/OVERHEIDop.jaargang">2026</meta:user-defined>
    <meta:user-defined meta:name="OVERHEIDop.publicationIssue">132598</meta:user-defined>
    <meta:user-defined meta:name="OVERHEIDop.GmbID/DC.identifier">gmb-2026-132598</meta:user-defined>
    <meta:user-defined meta:name="OVERHEIDop.versieInformatie"/>
  </office:meta>
</office:document-meta>
</file>