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inboeten van de achtergevel en het maken van inpandige wijzigingen op de 2e verdieping van het pand, Looierstraat 12-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2108</text:p>
            <text:p text:style-name="common-al">Omschrijving: het inboeten van de achtergevel en het maken van inpandige wijzigingen op de 2e verdieping van het pand</text:p>
            <text:p text:style-name="common-al">Adres: Looierstraat 12-2  te Arnhem</text:p>
            <text:p text:style-name="common-al">Activiteiten:  Activiteit die betrekking heeft op een gemeentelijk monument, Bouwactiviteit (omgevingsplan)</text:p>
            <text:p text:style-name="common-al">Besluit: Verlengd</text:p>
            <text:p text:style-name="common-al">Datum ondertekening: 02-03-2026</text:p>
            <text:p text:style-name="last-al">Datum verzending: 02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59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inboeten van de achtergevel en het maken van inpandige wijzigingen op de 2e verdieping van het pand, Looierstraat 12-2  te Arnhe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95</meta:user-defined>
    <meta:user-defined meta:name="OVERHEIDop.GmbID/DC.identifier">gmb-2026-132595</meta:user-defined>
    <meta:user-defined meta:name="OVERHEIDop.versieInformatie"/>
  </office:meta>
</office:document-meta>
</file>