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Vlamingstraat 87 te Zoetermeer op 1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aanvraag Omgevingsvergunning ontvangen voor het kappen van een boom op locatie Vlamingstraat 87 te Zoetermeer. De aanvraag is geregistreerd onder zaaknummer 2026-037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5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7024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Vlamingstraat 87 te Zoetermeer op 16-03-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4</meta:user-defined>
    <meta:user-defined meta:name="OVERHEIDop.GmbID/DC.identifier">gmb-2026-132594</meta:user-defined>
    <meta:user-defined meta:name="OVERHEIDop.versieInformatie"/>
  </office:meta>
</office:document-meta>
</file>