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Fashion Weekend Franeker </text:span>
          </text:p>
            <text:p text:style-name="common-al">
            
          </text:p>
            <text:p text:style-name="common-al">Burgemeester van de gemeente Waadhoeke heeft op 18 maart 2026 een besluit genomen op de aanvraag evenementenvergunning met zaaknummer 2026-062839.  Het besluit betreft het organiseren van het Fashion Weekend op 11 en 12 april 2026 van 13:00 uur tot 17:00 uur op het Raadhuisplein en Breedeplaats in Franeker, 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het besluit waar u het niet mee eens bent;</text:p>
              </text:list-item>
              <text:list-item text:style-override="id1-3-2-1-1-14-4">
                <text:number>•</text:number>
                <text:p text:style-name="al">waarom u het niet eens bent met dit besluit;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259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9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9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62839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Evenementenvergunning verleen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593</meta:user-defined>
    <meta:user-defined meta:name="OVERHEIDop.GmbID/DC.identifier">gmb-2026-132593</meta:user-defined>
    <meta:user-defined meta:name="OVERHEIDop.versieInformatie"/>
  </office:meta>
</office:document-meta>
</file>