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6 is een evenementenvergunning verleend aan Oranjevereniging Juliana Brandwijk - Molenaarsgraaf voor het organiseren van Oranjeactiviteiten rondom Koningsdag vanaf vrijdag 24 april 2026 tot en met vrijdag 1 mei 2026 (Artikel 2:25 Algemene Plaatselijke Verordening en Evenementenbeleid Molenlanden 2021).</text:p>
            <text:p text:style-name="common-al"/>
            <text:p text:style-name="common-al">Locatie: In en rondom een te plaatsen feesttent op het perceel Polderweg Oost 16 in Molenaarsgraaf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wordt verleend voor 26 april 2026 van 00:00 uur tot uiterlijk 01:00 uur (Artikel 4, sub 3 Zondagswet);</text:p>
            <text:p text:style-name="common-al">- Het verbod ten aanzien van het verstrekken van zwak-alcoholhoudende drank tijdens bovengenoemd evenement. Deze ontheffing wordt verleend aan mevrouw S. Langerak-den Ou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5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0</meta:user-defined>
    <meta:user-defined meta:name="OVERHEIDop.GmbID/DC.identifier">gmb-2026-132590</meta:user-defined>
    <meta:user-defined meta:name="OVERHEIDop.versieInformatie"/>
  </office:meta>
</office:document-meta>
</file>