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Al Mulino op 10 januari 2026 aan Molenbelt 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en</text:span>
          </text:p>
            <text:p text:style-name="common-al">Al Mulino aan de Molenbelt 3 heeft een festiviteit op 10 januari 2026 van 19.30 uur tot 00.30 uur.</text:p>
            <text:p text:style-name="last-al">Tegen een incidentele festiviteit kunt u geen bezwaar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25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Al Mulino op 10 januari 2026 aan Molenbelt 3 te Hatt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59</meta:user-defined>
    <meta:user-defined meta:name="OVERHEIDop.GmbID/DC.identifier">gmb-2026-13259</meta:user-defined>
    <meta:user-defined meta:name="OVERHEIDop.versieInformatie"/>
  </office:meta>
</office:document-meta>
</file>