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48 appartementen in 4 bouwlagen, Janey Tetaryweg Kad. Sect. AF nr. 63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19</text:p>
            <text:p text:style-name="common-al">Omschrijving: het realiseren van 48 appartementen in 4 bouwlagen</text:p>
            <text:p text:style-name="common-al">Adres: Janey Tetaryweg Kad. Sect. AF nr. 6393 te Arnhem</text:p>
            <text:p text:style-name="common-al">Activiteiten:  Bouwactiviteit (omgevingsplan), Bouwactiviteit (technisch)</text:p>
            <text:p text:style-name="common-al">Besluit: Verlengd</text:p>
            <text:p text:style-name="common-al">Datum ondertekening: 13-03-2026</text:p>
            <text:p text:style-name="last-al">Datum verzending: 13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48 appartementen in 4 bouwlagen, Janey Tetaryweg Kad. Sect. AF nr. 6393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89</meta:user-defined>
    <meta:user-defined meta:name="OVERHEIDop.GmbID/DC.identifier">gmb-2026-132589</meta:user-defined>
    <meta:user-defined meta:name="OVERHEIDop.versieInformatie"/>
  </office:meta>
</office:document-meta>
</file>