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bouwwerk of gedeelte daarvan of asbest verwijderen, Eversdijk 22 en 24, 7468PV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Eversdijk 22 en 24, 7468PV Enter. De melding is geregistreerd onder nummer Z2026-0000059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258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97</meta:user-defined>
    <meta:user-defined meta:name="DCTERMS.abstract">Betreft: Melding op locatie Eversdijk 22 en 24, 7468PV Enter</meta:user-defined>
    <dc:language>nl</dc:language>
    <meta:user-defined meta:name="OVERHEIDop.locatietype/OVERHEIDop.gebiedsmarkering">Vlak</meta:user-defined>
    <meta:user-defined meta:name="DC.title">Melding Slopen van een bouwwerk of gedeelte daarvan of asbest verwijderen, Eversdijk 22 en 24, 7468PV Ent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86</meta:user-defined>
    <meta:user-defined meta:name="OVERHEIDop.GmbID/DC.identifier">gmb-2026-132586</meta:user-defined>
    <meta:user-defined meta:name="OVERHEIDop.versieInformatie"/>
  </office:meta>
</office:document-meta>
</file>