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9K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entreekozijn, Achterstraat 9K, 4011 EN, in Zoelen (16-03-2026), ODR26037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58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37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Achterstraat 9K, Zoel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583</meta:user-defined>
    <meta:user-defined meta:name="OVERHEIDop.GmbID/DC.identifier">gmb-2026-132583</meta:user-defined>
    <meta:user-defined meta:name="OVERHEIDop.versieInformatie"/>
  </office:meta>
</office:document-meta>
</file>