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renduinweg 41, 1971 JA IJmuiden, Zomerbazaar Waldorf aan Zee op 6 juni 2026 van 11:00 tot 1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erenduinweg 41, 1971 JA IJmuiden, Zomerbazaar Waldorf aan Zee op 6 juni 2026 van 11:00 tot 15: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
            
          </text:p>
            <text:p text:style-name="common-al">De burgemeester van Velsen heeft een evenementenvergunning verleend voor:  </text:p>
            <text:p text:style-name="common-al">
            
          </text:p>
            <text:p text:style-name="common-al">
            <text:span text:style-name="nadrukvet">IJmuiden</text:span>
          </text:p>
            <text:p text:style-name="last-al">Heerenduinweg 41, 1971 JA IJmuiden, Zomerbazaar Waldorf aan Zee op 6 juni 2026 van 11:00 tot 15:00 uur (18-03-2026) 04533987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5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87013</meta:user-defined>
    <meta:user-defined meta:name="DCTERMS.abstract">---</meta:user-defined>
    <dc:language>nl</dc:language>
    <meta:user-defined meta:name="OVERHEIDop.locatietype/OVERHEIDop.gebiedsmarkering">Punt</meta:user-defined>
    <meta:user-defined meta:name="DC.title">Verleende evenementenvergunning Heerenduinweg 41, 1971 JA IJmuiden, Zomerbazaar Waldorf aan Zee op 6 juni 2026 van 11:00 tot 15:00 uur</meta:user-defined>
    <meta:user-defined meta:name="DCTERMS.W3CDTF/DCTERMS.available">2026-03-20</meta:user-defined>
    <meta:user-defined meta:name="DCTERMS.W3CDTF/OVERHEIDop.jaargang">2026</meta:user-defined>
    <meta:user-defined meta:name="OVERHEIDop.publicationIssue">132582</meta:user-defined>
    <meta:user-defined meta:name="OVERHEIDop.GmbID/DC.identifier">gmb-2026-132582</meta:user-defined>
    <meta:user-defined meta:name="OVERHEIDop.versieInformatie"/>
  </office:meta>
</office:document-meta>
</file>