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tijdelijke afvalcontainer, Kruisstraat 2, 3911LC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>REGULIERE PROCEDURE</text:p>
            <text:p text:style-name="last-al">het plaatsen van een tijdelijke afvalcontainer, Kruisstraat 2, 3911LC Rhenen. Aanvraagnummer: Z2026-00000024. Indieningsdatum: 23 januari 2026.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25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4</meta:user-defined>
    <meta:user-defined meta:name="DCTERMS.abstract">Betreft: Verzoek ingetrokken op locatie Kruisstraat 2, 3911LC Rhenen	</meta:user-defined>
    <dc:language>nl</dc:language>
    <meta:user-defined meta:name="OVERHEIDop.locatietype/OVERHEIDop.gebiedsmarkering">Vlak</meta:user-defined>
    <meta:user-defined meta:name="DC.title">Intrekking verzoek voor het plaatsen van een tijdelijke afvalcontainer, Kruisstraat 2, 3911LC Rhen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81</meta:user-defined>
    <meta:user-defined meta:name="OVERHEIDop.GmbID/DC.identifier">gmb-2026-132581</meta:user-defined>
    <meta:user-defined meta:name="OVERHEIDop.versieInformatie"/>
  </office:meta>
</office:document-meta>
</file>