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urgemeester van Alphenstraat 108 Zandvoort, 0473-2026-0000067, het evenement Omloop van Zandvoort, 30 van Zandvoort en Zandvoort Circuit Run, op 28-03-2026 07:00 t/m 29-03-2026 16: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25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067</meta:user-defined>
    <meta:user-defined meta:name="DCTERMS.abstract">het evenement Omloop van Zandvoort, 30 van Zandvoort en Zandvoort Circuit Run</meta:user-defined>
    <dc:language>nl</dc:language>
    <meta:user-defined meta:name="OVERHEIDop.locatietype/OVERHEIDop.gebiedsmarkering">Punt</meta:user-defined>
    <meta:user-defined meta:name="DC.title">Gemeente Zandvoort, vergunning verleend, t.h.v. Burgemeester van Alphenstraat 108 Zandvoort, 0473-2026-0000067, het evenement Omloop van Zandvoort, 30 van Zandvoort en Zandvoort Circuit Run, op 28-03-2026 07:00 t/m 29-03-2026 16:00, verzonden 18-03-2026</meta:user-defined>
    <meta:user-defined meta:name="DCTERMS.W3CDTF/DCTERMS.available">2026-03-20</meta:user-defined>
    <meta:user-defined meta:name="DCTERMS.W3CDTF/OVERHEIDop.jaargang">2026</meta:user-defined>
    <meta:user-defined meta:name="OVERHEIDop.publicationIssue">132580</meta:user-defined>
    <meta:user-defined meta:name="OVERHEIDop.GmbID/DC.identifier">gmb-2026-132580</meta:user-defined>
    <meta:user-defined meta:name="OVERHEIDop.versieInformatie"/>
  </office:meta>
</office:document-meta>
</file>