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 26-5, Nieuwkoop, Maarten Freeke Wije 2 - Driewielfietste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– melding is ontvangen voor het gebruik van de openbare weg op 26 mei 2026 voor de Driewielfietstestda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5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gebruik openbare weg 26-5, Nieuwkoop, Maarten Freeke Wije 2 - Driewielfietstestda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76</meta:user-defined>
    <meta:user-defined meta:name="OVERHEIDop.GmbID/DC.identifier">gmb-2026-132576</meta:user-defined>
    <meta:user-defined meta:name="OVERHEIDop.versieInformatie"/>
  </office:meta>
</office:document-meta>
</file>