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erlenging beslistermijn Omgevingsvergunning, het realiseren van van 27 grondgebonden woningen met parkeren op eigen terrein Zijdekwartier fase 3 (Oost), Gastarbeidershof Kad. Sect. Q nr. 961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2089</text:p>
            <text:p text:style-name="common-al">Omschrijving: het realiseren van van 27 grondgebonden woningen met parkeren op eigen terrein Zijdekwartier fase 3 (Oost)</text:p>
            <text:p text:style-name="common-al">Adres: Gastarbeidershof Kad. Sect. Q nr. 9616 te Arnhem</text:p>
            <text:p text:style-name="common-al">Activiteiten: Bouwactiviteit (omgevingsplan)</text:p>
            <text:p text:style-name="common-al">Besluit: Verlengd</text:p>
            <text:p text:style-name="common-al">Datum ondertekening: 06-03-2026</text:p>
            <text:p text:style-name="last-al">Datum verzending: 06-03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2573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57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57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rnhem - Verlenging beslistermijn Omgevingsvergunning, het realiseren van van 27 grondgebonden woningen met parkeren op eigen terrein Zijdekwartier fase 3 (Oost), Gastarbeidershof Kad. Sect. Q nr. 9616 te Arnhe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573</meta:user-defined>
    <meta:user-defined meta:name="OVERHEIDop.GmbID/DC.identifier">gmb-2026-132573</meta:user-defined>
    <meta:user-defined meta:name="OVERHEIDop.versieInformatie"/>
  </office:meta>
</office:document-meta>
</file>