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polder 4, 9979XT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6 een aanvraag ontvangen voor het bouwen van een tijdelijk kantoor en parkeerterrein op de locatie nabij Oostpolder 4, 9979XT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5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012</meta:user-defined>
    <meta:user-defined meta:name="DCTERMS.abstract">het bouwen van een tijdelijk kantoor en parkeerterrein, nabij Oostpolder 4, 9979XT Eemshaven (16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Oostpolder 4, 9979XT Eemsha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1</meta:user-defined>
    <meta:user-defined meta:name="OVERHEIDop.GmbID/DC.identifier">gmb-2026-132571</meta:user-defined>
    <meta:user-defined meta:name="OVERHEIDop.versieInformatie"/>
  </office:meta>
</office:document-meta>
</file>