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opbouw op de garage en intern verbouwen aan Molenstraat 102 4841C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 op de garage en intern verbouwen aan Molenstraat 102 4841CG Prinsenbeek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8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5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12</meta:user-defined>
    <meta:user-defined meta:name="DCTERMS.abstract">het plaatsen van een dakopbouw op de garage en intern ver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opbouw op de garage en intern verbouwen aan Molenstraat 102 4841CG Prinsen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70</meta:user-defined>
    <meta:user-defined meta:name="OVERHEIDop.GmbID/DC.identifier">gmb-2026-132570</meta:user-defined>
    <meta:user-defined meta:name="OVERHEIDop.versieInformatie"/>
  </office:meta>
</office:document-meta>
</file>