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overkapping, Kastanjesingel 202 3053 H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3-12-2025, het realiseren van een overkapping, Kastanjesingel 202 3053 H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5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67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overkapping, Kastanjesingel 202 3053 HS Rot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57</meta:user-defined>
    <meta:user-defined meta:name="OVERHEIDop.GmbID/DC.identifier">gmb-2026-13257</meta:user-defined>
    <meta:user-defined meta:name="OVERHEIDop.versieInformatie"/>
  </office:meta>
</office:document-meta>
</file>