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adastraal bekend als sectie N, nummers 1250, 1263 en 1264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aliseren van verharding, Kadastraal bekend in Lienden als, sectie N, nummers 1250, 1263 en 1264 in Lienden (16-03-2026), ODR2603780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2565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6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6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603780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Omgevingsvergunning aangevraagd, kadastraal bekend als sectie N, nummers 1250, 1263 en 1264 in Liend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2565</meta:user-defined>
    <meta:user-defined meta:name="OVERHEIDop.GmbID/DC.identifier">gmb-2026-132565</meta:user-defined>
    <meta:user-defined meta:name="OVERHEIDop.versieInformatie"/>
  </office:meta>
</office:document-meta>
</file>