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oor het verlengen van de verleende vergunning V2020/1076 aan Buitendorpstraat 5, 2471 AW Zwamm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op verzoek de aanvraag omgevingsvergunning ingetrokken voor het verlengen van de verleende vergunning V2020/1076 aan Buitendorpstraat 5, 2471 AW Zwammerdam, geregistreerd onder nr. 048437980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u via een publicatie laten weten dat er misschien iets verandert in uw omgeving. Hierbij brengen wij u op de hoogte dat het betreffende verzoek door de aanvrager is ingetrokken en dus is komen te vervall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256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6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6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98062</meta:user-defined>
    <meta:user-defined meta:name="DCTERMS.abstract">Aanvraag intrekken voor het verlengen van de verleende vergunning V2020/1076 aan Buitendorpstraat 5, 2471 AW Zwammerdam</meta:user-defined>
    <dc:language>nl</dc:language>
    <meta:user-defined meta:name="OVERHEIDop.locatietype/OVERHEIDop.gebiedsmarkering">Punt</meta:user-defined>
    <meta:user-defined meta:name="DC.title">Aanvraag intrekken voor het verlengen van de verleende vergunning V2020/1076 aan Buitendorpstraat 5, 2471 AW Zwamm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560</meta:user-defined>
    <meta:user-defined meta:name="OVERHEIDop.GmbID/DC.identifier">gmb-2026-132560</meta:user-defined>
    <meta:user-defined meta:name="OVERHEIDop.versieInformatie"/>
  </office:meta>
</office:document-meta>
</file>