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Beulakerweg 12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Beulakerweg 127, 8355AE Giethoor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6-00002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255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5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805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Beulakerweg 127 in Giethoor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59</meta:user-defined>
    <meta:user-defined meta:name="OVERHEIDop.GmbID/DC.identifier">gmb-2026-132559</meta:user-defined>
    <meta:user-defined meta:name="OVERHEIDop.versieInformatie"/>
  </office:meta>
</office:document-meta>
</file>