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Doesburgseweg, 6901HG Zevenaar (kermisterrein) , het organiseren van Oktoberfest XL 3 oktober 2026</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ingediend voor een evenementenvergunning op locatie Oude Doesburgseweg, 6901HG Zevenaar (kermisterrein) . De aanvraag is geregistreerd onder zaaknummer Z2026-00000766. De aanvraag gaat over het organiseren van Oktoberfest XL 3 oktober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255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5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5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66</meta:user-defined>
    <dc:language>nl</dc:language>
    <meta:user-defined meta:name="OVERHEIDop.locatietype/OVERHEIDop.gebiedsmarkering">Punt</meta:user-defined>
    <meta:user-defined meta:name="DC.title">Kennisgeving ontvangst aanvraag evenementenvergunning: Oude Doesburgseweg, 6901HG Zevenaar (kermisterrein) , het organiseren van Oktoberfest XL 3 oktober 2026</meta:user-defined>
    <meta:user-defined meta:name="DCTERMS.W3CDTF/DCTERMS.available">2026-03-20</meta:user-defined>
    <meta:user-defined meta:name="DCTERMS.W3CDTF/OVERHEIDop.jaargang">2026</meta:user-defined>
    <meta:user-defined meta:name="OVERHEIDop.publicationIssue">132558</meta:user-defined>
    <meta:user-defined meta:name="OVERHEIDop.GmbID/DC.identifier">gmb-2026-132558</meta:user-defined>
    <meta:user-defined meta:name="OVERHEIDop.versieInformatie"/>
  </office:meta>
</office:document-meta>
</file>