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vier-onder-één-kap-woning op de locatie Negenmorgen 6, 8, 10, 12, 7397P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54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5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40</meta:user-defined>
    <meta:user-defined meta:name="DCTERMS.abstract">Negenmorgen 6, 8, 10, 12, 7397PC Nijbroek</meta:user-defined>
    <dc:language>nl</dc:language>
    <meta:user-defined meta:name="OVERHEIDop.locatietype/OVERHEIDop.gebiedsmarkering">Vlak</meta:user-defined>
    <meta:user-defined meta:name="DC.title">Bouwmelding (Wet kwaliteitsborging) voor het bouwen van een vier-onder-één-kap-woning op de locatie Negenmorgen 6, 8, 10, 12, 7397PC Nijbro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57</meta:user-defined>
    <meta:user-defined meta:name="OVERHEIDop.GmbID/DC.identifier">gmb-2026-132557</meta:user-defined>
    <meta:user-defined meta:name="OVERHEIDop.versieInformatie"/>
  </office:meta>
</office:document-meta>
</file>